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437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3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08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7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604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756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61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line-height="0.1805in"/>
      <style:text-properties fo:font-size="10pt" style:font-size-asian="10pt"/>
    </style:style>
    <style:style style:name="P294" style:parent-style-name="內文" style:family="paragraph">
      <style:paragraph-properties fo:line-height="0.1805in"/>
      <style:text-properties fo:font-size="10pt" style:font-size-asian="10pt"/>
    </style:style>
    <style:style style:name="P295" style:parent-style-name="內文" style:family="paragraph">
      <style:paragraph-properties fo:line-height="0.1805in"/>
      <style:text-properties fo:font-size="10pt" style:font-size-asian="10pt"/>
    </style:style>
    <style:style style:name="P296" style:parent-style-name="內文" style:family="paragraph">
      <style:paragraph-properties fo:line-height="0.1805in"/>
      <style:text-properties fo:font-size="10pt" style:font-size-asian="10pt"/>
    </style:style>
    <style:style style:name="P297" style:parent-style-name="內文" style:family="paragraph">
      <style:paragraph-properties fo:line-height="0.1805in" fo:text-indent="0.2777in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內文" style:family="paragraph">
      <style:paragraph-properties fo:line-height="0.1805in" fo:text-indent="0.2777in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3" style:parent-style-name="內文" style:family="paragraph">
      <style:paragraph-properties fo:line-height="0.1805in"/>
      <style:text-properties fo:font-size="10pt" style:font-size-asian="10pt"/>
    </style:style>
    <style:style style:name="P324" style:parent-style-name="內文" style:family="paragraph">
      <style:paragraph-properties fo:line-height="0.1805in" fo:margin-left="0.5277in" fo:text-indent="-0.2777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P332" style:parent-style-name="內文" style:family="paragraph">
      <style:paragraph-properties fo:line-height="0.1805in" fo:text-indent="0.2777in"/>
      <style:text-properties fo:font-size="10pt" style:font-size-asian="10pt"/>
    </style:style>
    <style:style style:name="P333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<text:s/>竹塘鄉竹塘國民中學<text:s text:c="20"/>111年度資深優良教師推薦表<text:s text:c="2"/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</text:p>
          </table:table-cell>
          <table:table-cell table:style-name="TableCell32" table:number-columns-spanned="5">
            <text:p text:style-name="P33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現 職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</table:table-cell>
          <table:table-cell table:style-name="TableCell41" table:number-columns-spanned="3">
            <text:p text:style-name="P42">校 <text:s/>名</text:p>
          </table:table-cell>
          <table:covered-table-cell/>
          <table:covered-table-cell/>
          <table:table-cell table:style-name="TableCell43" table:number-columns-spanned="3">
            <text:p text:style-name="P44">修業期間</text:p>
          </table:table-cell>
          <table:covered-table-cell/>
          <table:covered-table-cell/>
          <table:table-cell table:style-name="TableCell45" table:number-columns-spanned="5">
            <text:p text:style-name="P46">畢業或肄業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證書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備 <text:s/>註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填初任教師最高學歷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填目前最高學歷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教師資格</text:p>
          </table:table-cell>
          <table:table-cell table:style-name="TableCell78" table:number-columns-spanned="3">
            <text:p text:style-name="P79">證書名稱</text:p>
          </table:table-cell>
          <table:covered-table-cell/>
          <table:covered-table-cell/>
          <table:table-cell table:style-name="TableCell80" table:number-columns-spanned="3">
            <text:p text:style-name="P81">審查機關</text:p>
          </table:table-cell>
          <table:covered-table-cell/>
          <table:covered-table-cell/>
          <table:table-cell table:style-name="TableCell82" table:number-columns-spanned="2">
            <text:p text:style-name="P83">核定日期</text:p>
          </table:table-cell>
          <table:covered-table-cell/>
          <table:table-cell table:style-name="TableCell84" table:number-columns-spanned="4">
            <text:p text:style-name="P85">字號</text:p>
          </table:table-cell>
          <table:covered-table-cell/>
          <table:covered-table-cell/>
          <table:covered-table-cell/>
          <table:table-cell table:style-name="TableCell86" table:number-rows-spanned="5">
            <text:p text:style-name="P87">考績情形</text:p>
          </table:table-cell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 table:number-columns-spanned="2">
            <text:p text:style-name="P91">列 <text:s text:c="5"/>條 <text:s text:c="5"/>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100.01.01</text:p>
          </table:table-cell>
          <table:covered-table-cell/>
          <table:table-cell table:style-name="TableCell100" table:number-columns-spanned="4">
            <text:p text:style-name="P101">教小登字第000000號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學年度</text:p>
          </table:table-cell>
          <table:covered-table-cell/>
          <table:table-cell table:style-name="TableCell105" table:number-columns-spanned="2">
            <text:p text:style-name="P106">列 <text:s text:c="5"/>條 <text:s text:c="5"/>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學年度</text:p>
          </table:table-cell>
          <table:covered-table-cell/>
          <table:table-cell table:style-name="TableCell120" table:number-columns-spanned="2">
            <text:p text:style-name="P121">列 <text:s text:c="5"/>條 <text:s text:c="5"/>款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□過去十年內考績均晉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___年因病假超過天數考列四條三款經查證屬實</text:p>
            <text:p text:style-name="P148">※考績如有列四條三款者，請在欄內註明或附證明文件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服務經歷</text:p>
          </table:table-cell>
          <table:table-cell table:style-name="TableCell152" table:number-columns-spanned="5">
            <text:p text:style-name="P153">服務學校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 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到職年月</text:p>
          </table:table-cell>
          <table:covered-table-cell/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服務年資</text:p>
          </table:table-cell>
          <table:covered-table-cell/>
          <table:table-cell table:style-name="TableCell162">
            <text:p text:style-name="P163">備 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審查委員會簽證</text:p>
          </table:table-cell>
          <table:table-cell table:style-name="TableCell279" table:number-columns-spanned="9">
            <text:p text:style-name="P280">經查本表所填資料與佐證資料完全相符。</text:p>
            <text:p text:style-name="P281">會議主席 <text:s text:c="16"/>(核章) <text:s text:c="12"/></text:p>
            <text:p text:style-name="P282">人事主任 <text:s text:c="16"/>(核章)</text:p>
            <text:p text:style-name="P283">聯絡電話：</text:p>
            <text:p text:style-name="P284">※校內審查委員會簽證，請務必核章。</text:p>
            <text:p text:style-name="P285"><text:span text:style-name="T286">※辦理補申請者，須附該屆年未申辦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推薦學校意見</text:p>
          </table:table-cell>
          <table:table-cell table:style-name="TableCell289" table:number-columns-spanned="7">
            <text:p text:style-name="P290">符合本年度服務屆滿_____年資深優良教師有關條件，擬請予以獎勵。</text:p>
            <text:p text:style-name="P291"/>
            <text:p text:style-name="P292">校長 <text:s text:c="16"/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填表說明：</text:p>
      <text:p text:style-name="P294">一、教師證、服務證明書、成績考核通知書等證明文件請各校人事人員詳實審核，不需連表附送。</text:p>
      <text:p text:style-name="P295">二、「現職」欄：係指被推薦人現在職務全銜，例如「教師兼訓導主任」等。</text:p>
      <text:p text:style-name="P296">三、「教師資格」欄：</text:p>
      <text:p text:style-name="P297"><text:span text:style-name="T298">(</text:span><text:span text:style-name="T299">一</text:span><text:span text:style-name="T300">)</text:span><text:span text:style-name="T301">請註明</text:span><text:span text:style-name="T302">教師證名稱，核定日期及字號</text:span><text:span text:style-name="T303">請務必填寫，以方便審查。</text:span></text:p>
      <text:p text:style-name="P304"><text:span text:style-name="T305">(</text:span><text:span text:style-name="T306">二</text:span><text:span text:style-name="T307">)</text:span><text:span text:style-name="T308">若於初任教師時係為</text:span><text:span text:style-name="T309">試用教師</text:span><text:span text:style-name="T310">，</text:span><text:span text:style-name="T311">請註明試用教師證核定日期及字號</text:span><text:span text:style-name="T312">。</text:span></text:p>
      <text:p text:style-name="P313"><text:span text:style-name="T314">四、「考績情形」欄：請註明近</text:span><text:span text:style-name="T315">3</text:span><text:span text:style-name="T316">年考績，並確定</text:span><text:span text:style-name="T317">10</text:span><text:span text:style-name="T318">年內考績均晉級。</text:span><text:span text:style-name="T319">若期間因病假考列四條三款，請各校人事確實查</text:span></text:p>
      <text:p text:style-name="P320"><text:span text:style-name="T321"><text:s text:c="8"/></text:span><text:span text:style-name="T322">核。</text:span></text:p>
      <text:p text:style-name="P323">五、服務經歷欄：</text:p>
      <text:p text:style-name="P324"><text:span text:style-name="T325">(</text:span><text:span text:style-name="T326">一</text:span><text:span text:style-name="T327">)</text:span><text:span text:style-name="T328">到職日應詳填年月</text:span><text:span text:style-name="T329">；如有「公費進修」、「辭職進修」、「留職停薪進修」請於備考項內註明，</text:span><text:span text:style-name="T330">帶職帶薪或利用假期進修者不必填列</text:span><text:span text:style-name="T331">。</text:span></text:p>
      <text:p text:style-name="P332">(二)利用假期進修者僅需在學歷校名詳填，如「○○大學（暑期）○○研究所」、「○○師專屬進修班」。</text:p>
      <text:p text:style-name="P333"><text:span text:style-name="T334">六、</text:span><text:span text:style-name="T335">各項應詳實填列，並由權責人員核章</text:span><text:span text:style-name="T336">，如有遺漏用章者，一律不受理。若有任何疑問，請上教育處社教科網站查詢相關資訊或電洽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         （   ）年度資深優良教師推薦表</dc:title>
    <dc:subject/>
    <meta:initial-creator>彰化縣政府</meta:initial-creator>
    <dc:creator>USER</dc:creator>
    <meta:creation-date>2022-01-13T07:19:00Z</meta:creation-date>
    <dc:date>2022-01-13T07:19:00Z</dc:date>
    <meta:print-date>2016-01-06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